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 style:list-style-name="L1">
      <style:paragraph-properties fo:margin-top="0.102cm" fo:margin-bottom="0.102cm"/>
      <style:text-properties style:font-name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ISPONDI ALLE SEGUENTI DOMANDE SUL QUADERNO.</text:p>
      <text:p text:style-name="P1"/>
      <text:list xml:id="list6056992282900809093" text:style-name="L1">
        <text:list-item>
          <text:p text:style-name="P2">IL TERMINE ROMANICO DA DOVE DERIVA?</text:p>
        </text:list-item>
        <text:list-item>
          <text:p text:style-name="P2">QUANDO NASCE L'ARTE ROMANICA?</text:p>
        </text:list-item>
        <text:list-item>
          <text:p text:style-name="P2">SCRIVI TUTTI I TERMINI CHE ABBIAMO SOTTOLINEATO A PAG 140 E 141 CHE FANNO PARTE DELLA BASILICA E SCRIVINE LE DEFINIZIONI </text:p>
        </text:list-item>
        <text:list-item>
          <text:p text:style-name="P2">QUANDO FU REALIZZATO IL DUOMO DI MODENA?</text:p>
        </text:list-item>
        <text:list-item>
          <text:p text:style-name="P2">QUAL E' IL MATERIALE USATO PER LA FACCIATA DEL DUOMO DI MODENA?</text:p>
        </text:list-item>
        <text:list-item>
          <text:p text:style-name="P2">CHI FU L'ARCHITETTO? E LO SCULTORE?</text:p>
        </text:list-item>
        <text:list-item>
          <text:p text:style-name="P2">I LEONI DELLA FACCIATA DELLA BASILICA ROMANICA. QUAL E' LA LORO FUNZIONE?</text:p>
        </text:list-item>
        <text:list-item>
          <text:p text:style-name="P2">CHE FUNZIONE HANNO LE SCULTURE NELL'ARTE ROMANICA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42S</meta:editing-duration>
    <meta:editing-cycles>3</meta:editing-cycles>
    <meta:generator>OpenOffice/4.1.2$Win32 OpenOffice.org_project/412m3$Build-9782</meta:generator>
    <dc:date>2015-11-19T09:15:41.56</dc:date>
    <meta:document-statistic meta:table-count="0" meta:image-count="0" meta:object-count="0" meta:page-count="1" meta:paragraph-count="9" meta:word-count="89" meta:character-count="506"/>
    <dc:creator>Donatella Amuso</dc:creator>
    <meta:user-defined meta:name="Info 1"/>
    <meta:user-defined meta:name="Info 2"/>
    <meta:user-defined meta:name="Info 3"/>
    <meta:user-defined meta:name="Info 4"/>
  </office:meta>
</office:document-meta>
</file>